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EXPEDIENTE">
      <style:text-properties officeooo:paragraph-rsid="00207f98"/>
    </style:style>
    <style:style style:name="P4" style:family="paragraph" style:parent-style-name="Preformatted_20_Text">
      <style:paragraph-properties fo:text-align="justify" style:justify-single-word="false"/>
      <style:text-properties fo:font-size="11pt" officeooo:paragraph-rsid="0020d76b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rsid="002353f9" officeooo:paragraph-rsid="0020d76b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9747f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7f9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7f9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c8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265e6c" style:font-name-complex="Verdana"/>
    </style:style>
    <style:style style:name="T18" style:family="text">
      <style:text-properties style:font-name="Verdana" officeooo:rsid="002d2293" style:font-name-complex="Verdana"/>
    </style:style>
    <style:style style:name="T19" style:family="text">
      <style:text-properties style:font-name="Verdana" officeooo:rsid="0020d76b" style:font-name-complex="Verdana"/>
    </style:style>
    <style:style style:name="T20" style:family="text">
      <style:text-properties style:font-name="Verdana" officeooo:rsid="0020fb66" style:font-name-complex="Verdana"/>
    </style:style>
    <style:style style:name="T21" style:family="text">
      <style:text-properties style:font-name="Verdana" officeooo:rsid="002353f9" style:font-name-complex="Verdana"/>
    </style:style>
    <style:style style:name="T22" style:family="text">
      <style:text-properties style:font-name="Verdana" officeooo:rsid="0026d102" style:font-name-complex="Verdana"/>
    </style:style>
    <style:style style:name="T23" style:family="text">
      <style:text-properties style:font-name="Verdana" officeooo:rsid="00280773" style:font-name-complex="Verdana"/>
    </style:style>
    <style:style style:name="T24" style:family="text">
      <style:text-properties style:font-name="Verdana" officeooo:rsid="002882a4" style:font-name-complex="Verdana"/>
    </style:style>
    <style:style style:name="T25" style:family="text">
      <style:text-properties officeooo:rsid="0020fb66"/>
    </style:style>
    <style:style style:name="T26" style:family="text">
      <style:text-properties officeooo:rsid="0026d102"/>
    </style:style>
    <style:style style:name="T27" style:family="text">
      <style:text-properties officeooo:rsid="002974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314-CD-CSF-UP</text:span><text:span text:style-name="T8">, de</text:span><text:span text:style-name="T9"> </text:span><text:span text:style-name="T14">la Diputada Míriam Cinalli</text:span><text:span text:style-name="T12">,</text:span><text:span text:style-name="T10"> por el cual se solicita </text:span><text:span text:style-name="T11">a </text:span><text:span text:style-name="T13">través </text:span><text:span text:style-name="T14">de las Autoridades de Vialidad Provincial, disponga proceder a la demarcación, señalización vial, arreglo de banquinas de la Ruta Provincial S 26 y especialmente fijar una adecuada iluminación a la </text:span><text:span text:style-name="T15">C</text:span><text:span text:style-name="T14">urva Nº 2, desde Casilda hacia la mano a la Autopista Rosario-Córdoba, sobre la traza de la citada ruta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6"><text:s/><text:tab/>“La Cámara de Diputados de la Provincia</text:span><text:span text:style-name="T17"> vería con agrado que el</text:span><text:span text:style-name="T16"> Poder Ejecutivo, a través de</text:span><text:span text:style-name="T18">l organismo correspondiente, evalúe </text:span><text:span text:style-name="T19">realizar en forma urgente, la demarcación, señalización vial y arreglos de banquinas de la Ruta Provincial Nº 26, y especialmente fijar una adecuada iluminación a la </text:span><text:span text:style-name="T20">C</text:span><text:span text:style-name="T19">urva Nº 2, </text:span><text:span text:style-name="T23">todo a fines de dar mayor seguridad vial y prevenir accidentes de tránsito,</text:span><text:span text:style-name="T19"> desde Casilda, </text:span><text:span text:style-name="T22">departamento Caseros,</text:span><text:span text:style-name="T19"> hacia la Autopista Rosario</text:span><text:span text:style-name="T24"> – </text:span><text:span text:style-name="T19">Córdoba, </text:span><text:span text:style-name="T24">en el</text:span><text:span text:style-name="T19"> </text:span><text:span text:style-name="T22">departamento San Lorenzo</text:span><text:span text:style-name="T21">”.</text:span></text:p>
      <text:p text:style-name="P5"/>
      <text:p text:style-name="P6">Sala de la Comisión, <text:span text:style-name="T26">30 de Agost</text:span><text:span text:style-name="T25">o de 2017.</text:span></text:p>
      <text:p text:style-name="P6"><text:span text:style-name="T25"/></text:p>
      <text:p text:style-name="P7"><text:span text:style-name="T27">Firmantes: Eggimann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0T13:56:40</dc:date>
    <meta:print-date>2017-07-25T16:21:45</meta:print-date>
    <meta:editing-cycles>71</meta:editing-cycles>
    <meta:editing-duration>PT1H24M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214" meta:character-count="1420" meta:non-whitespace-character-count="1166"/>
  </office:meta>
</office:document-meta>
</file>